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5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2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2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22:21.77</dc:date>
    <meta:editing-duration>PT13H54M5S</meta:editing-duration>
    <meta:editing-cycles>67</meta:editing-cycles>
    <meta:generator>OpenOffice/4.1.2$Win32 OpenOffice.org_project/412m3$Build-9782</meta:generator>
    <meta:print-date>2015-09-04T09:04:56.18</meta:print-date>
    <meta:document-statistic meta:table-count="1" meta:cell-count="1602" meta:object-count="0"/>
  </office:meta>
</office:document-meta>
</file>